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tijdelijke kantoorhuisvesting Eurocontrol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lengen van tijdelijke kantoorhuisvesting Eurocontrol op locatie Ingetekende geometri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4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1 januari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200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0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40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verlengen van tijdelijke kantoorhuisvesting Eurocontrol, Ingetekende geometri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200</meta:user-defined>
    <meta:user-defined meta:name="OVERHEIDop.GmbID/DC.identifier">gmb-2025-32200</meta:user-defined>
    <meta:user-defined meta:name="OVERHEIDop.versieInformatie"/>
  </office:meta>
</office:document-meta>
</file>