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Pieter Breughelstraat 1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Pieter Breughelstraat 12, 1816 DD Alkmaar, thans kadastraal bekend gemeente Alkmaar sectie D nummer 2094 gedeeltelijk, ter grootte van ca. 19 m²</text:p>
              </text:list-item>
            </text:list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18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Pieter Breughelstraat 12 te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998</meta:user-defined>
    <meta:user-defined meta:name="OVERHEIDop.GmbID/DC.identifier">gmb-2025-321998</meta:user-defined>
    <meta:user-defined meta:name="OVERHEIDop.versieInformatie"/>
  </office:meta>
</office:document-meta>
</file>