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straat 85 1017V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anderen van eerste verdieping naar twee zelfstandige woningen, plaatsen van installaties, maken van een dakterras en het veranderen van de gevels</text:p>
            <text:p text:style-name="common-al">Zaakadres: Utrechtsestraat 85 1017VK Amsterdam</text:p>
            <text:p text:style-name="common-al">Datum ontvangst: 27-05-2025</text:p>
            <text:p text:style-name="common-al">Zaaknummer: Z2025-022969</text:p>
            <text:p text:style-name="common-al">DSO-nummer: 20250527009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99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9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9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969</meta:user-defined>
    <meta:user-defined meta:name="DCTERMS.abstract">intern veranderen van eerste verdieping naar twee zelfstandige woningen,  plaatsen van installaties en een dakterras en het veranderen van de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trechtsestraat 85 1017VK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995</meta:user-defined>
    <meta:user-defined meta:name="OVERHEIDop.GmbID/DC.identifier">gmb-2025-321995</meta:user-defined>
    <meta:user-defined meta:name="OVERHEIDop.versieInformatie"/>
  </office:meta>
</office:document-meta>
</file>