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Paradijsweg 58 in Ter Aar (kern Papenveer) - het realiseren va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58 in Ter Aar (kern Papenveer) - Z2025-00002422 - aanvraag omgevingsvergunning voor het realiseren van aanbouw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199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2</meta:user-defined>
    <dc:language>nl</dc:language>
    <meta:user-defined meta:name="OVERHEIDop.locatietype/OVERHEIDop.gebiedsmarkering">Vlak</meta:user-defined>
    <meta:user-defined meta:name="DC.title">Aanvraag is vergunningvrij - Paradijsweg 58 in Ter Aar (kern Papenveer) - het realiseren van aanbouw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92</meta:user-defined>
    <meta:user-defined meta:name="OVERHEIDop.GmbID/DC.identifier">gmb-2025-321992</meta:user-defined>
    <meta:user-defined meta:name="OVERHEIDop.versieInformatie"/>
  </office:meta>
</office:document-meta>
</file>