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ervangen en vergroten uitbouw aan achterzijde en plaatsen bijkeuken aan zijkant woning, Grotiuslaan 7 8024XM Zwolle [Zaaknummer 0193ESUITE118848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0-7-2025</text:p>
            <text:p text:style-name="common-al">
            <text:span text:style-name="nadrukvet">Locatie:</text:span> Grotiuslaan 7 8024XM Zwolle</text:p>
            <text:p text:style-name="common-al">
            <text:span text:style-name="nadrukvet">Zaakomschrijving:</text:span> het vervangen en vergroten van de uitbouw aan de achterzijde en plaatsen bijkeuken aan de zijkant van de woning</text:p>
            <text:p text:style-name="common-al">
            <text:span text:style-name="nadrukvet">Zaaknummer:</text:span> 0193ESUITE11884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1884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199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9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9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188482025</meta:user-defined>
    <meta:user-defined meta:name="DCTERMS.abstract">het vervangen en vergroten van de uitbouw aan de achterzijde en plaatsen bijkeuken aan de zij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vervangen en vergroten uitbouw aan achterzijde en plaatsen bijkeuken aan zijkant woning, Grotiuslaan 7 8024XM Zwolle [Zaaknummer 0193ESUITE1188482025]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990</meta:user-defined>
    <meta:user-defined meta:name="OVERHEIDop.GmbID/DC.identifier">gmb-2025-321990</meta:user-defined>
    <meta:user-defined meta:name="OVERHEIDop.versieInformatie"/>
  </office:meta>
</office:document-meta>
</file>