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icknick in het Amsterdamse bos i.v.m. verjaardag 60 jaar op 23 juli 2025, Op het grasveld nabij Laan Nieuwer-Amst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is een melding evenement ontvangen voor de locatie Op het grasveld nabij Laan Nieuwer-Amstel 1. De melding is geregistreerd onder zaaknummer Z2025-00006000. De melding betreft Picknick in het Amsterdamse bos i.v.m. verjaardag 60 jaar op 23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19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000</meta:user-defined>
    <meta:user-defined meta:name="DCTERMS.abstract">Betreft: melding op locatie Op het grasveld nabij Laan Nieuwer-Amstel 1</meta:user-defined>
    <dc:language>nl</dc:language>
    <meta:user-defined meta:name="OVERHEIDop.locatietype/OVERHEIDop.gebiedsmarkering">Punt</meta:user-defined>
    <meta:user-defined meta:name="DC.title">Melding Picknick in het Amsterdamse bos i.v.m. verjaardag 60 jaar op 23 juli 2025, Op het grasveld nabij Laan Nieuwer-Amstel 1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89</meta:user-defined>
    <meta:user-defined meta:name="OVERHEIDop.GmbID/DC.identifier">gmb-2025-321989</meta:user-defined>
    <meta:user-defined meta:name="OVERHEIDop.versieInformatie"/>
  </office:meta>
</office:document-meta>
</file>