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, Graafschap Hornelaan 165A, 165B, 165C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bedrijfsverzamelgebouw op locatie Graafschap Hornelaan 165A, 165B, 165C Weert (v).</text:p>
            <text:p text:style-name="common-al">De omgevingsvergunning is geregistreerd onder zaaknummer Z2025-00000392. Het besluit is op 17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19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Betreft: Besluit op locatie Graafschap Hornelaan 165A, 165B, 165C Weert (v)</meta:user-defined>
    <dc:language>nl</dc:language>
    <meta:user-defined meta:name="OVERHEIDop.locatietype/OVERHEIDop.gebiedsmarkering">Vlak</meta:user-defined>
    <meta:user-defined meta:name="DC.title">Toestemming voor het bouwen van een bedrijfsverzamelgebouw, Graafschap Hornelaan 165A, 165B, 165C Weert (v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64</meta:user-defined>
    <meta:user-defined meta:name="OVERHEIDop.GmbID/DC.identifier">gmb-2025-321964</meta:user-defined>
    <meta:user-defined meta:name="OVERHEIDop.versieInformatie"/>
  </office:meta>
</office:document-meta>
</file>