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Fortjesweg 34 in Stellendam</text:p>
      <text:section text:name="regeling_id1-3-2" text:style-name="regeling">
        <text:section text:name="aanhef_id1-3-2-1" text:style-name="aanhef">
          <text:section text:name="preambule_id1-3-2-1-1" text:style-name="preambule">
            <text:p text:style-name="al">Gemeente Goeree-Overflakkee wil een strook gemeentegrond grenzend aan Fortjesweg 34 in Stellendam verkopen aan de eigenaar van dit adres. De grond maakt deel uit van het perceel kadastraal bekend als gemeente Stellendam, sectie B, nummer 2530 en 4247 (ged.). Het te verkopen gedeelte is ongeveer 7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de Fortjesweg 34 in Stellendam is de enige serieuze kandidaat die in aanmerking komt voor de koop van deze grond. Dat komt door dat in ons beleid is opgenomen dat wij snippergroen en restpercelen alle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1 augustus 2025 een e-mail naar <text:a xlink:href="mailto:vastgoed@goeree-overflakkee.nl" xlink:type="simple">vastgoed@goeree-overflakkee.nl</text:a>.</text:p>
            <text:p text:style-name="al">Zet in uw e-mail minstens:</text:p>
            <text:p text:style-name="al"/>
            <text:list text:style-name="id1-3-2-1-1-16">
              <text:list-item text:style-override="id1-3-2-1-1-16-1">
                <text:number>-</text:number>
                <text:p text:style-name="al">het zaaknummer Z -25-173725;</text:p>
              </text:list-item>
              <text:list-item text:style-override="id1-3-2-1-1-16-2">
                <text:number>-</text:number>
                <text:p text:style-name="al">uw naam, adres en woonplaats;</text:p>
              </text:list-item>
              <text:list-item text:style-override="id1-3-2-1-1-16-3">
                <text:number>-</text:number>
                <text:p text:style-name="al">waarom u vindt dat u ook een serieuze kandidaat voor koop van deze grond bent.</text:p>
              </text:list-item>
            </text:list>
            <text:p text:style-name="al">Als we voor of op 11 augustus 2025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95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5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3725</meta:user-defined>
    <dc:language>nl</dc:language>
    <meta:user-defined meta:name="OVERHEIDop.locatietype/OVERHEIDop.gebiedsmarkering">Adres</meta:user-defined>
    <meta:user-defined meta:name="DC.title">Voorgenomen verkoop van grond grenzend aan Fortjesweg 34 in Stellendam</meta:user-defined>
    <meta:user-defined meta:name="DCTERMS.W3CDTF/DCTERMS.available">2025-07-22</meta:user-defined>
    <meta:user-defined meta:name="DCTERMS.W3CDTF/OVERHEIDop.jaargang">2025</meta:user-defined>
    <meta:user-defined meta:name="OVERHEIDop.publicationIssue">321959</meta:user-defined>
    <meta:user-defined meta:name="OVERHEIDop.GmbID/DC.identifier">gmb-2025-321959</meta:user-defined>
    <meta:user-defined meta:name="OVERHEIDop.versieInformatie"/>
  </office:meta>
</office:document-meta>
</file>