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n 5, 1991 AP Velserbroek, plaatsen geluidsscherm bij tennisveren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oeklanden 5, 1991 AP Velserbroek, plaatsen geluidsscherm bij tennisverenig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Broeklanden 5, 1991 AP Velserbroek, plaatsen geluidsscherm bij tennisvereniging (18-07-2025) 0453194398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19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43989</meta:user-defined>
    <dc:language>nl</dc:language>
    <meta:user-defined meta:name="OVERHEIDop.locatietype/OVERHEIDop.gebiedsmarkering">Punt</meta:user-defined>
    <meta:user-defined meta:name="DC.title">Verleende omgevingsvergunning Broeklanden 5, 1991 AP Velserbroek, plaatsen geluidsscherm bij tennisvereniging</meta:user-defined>
    <meta:user-defined meta:name="DCTERMS.W3CDTF/DCTERMS.available">2025-07-22</meta:user-defined>
    <meta:user-defined meta:name="DCTERMS.W3CDTF/OVERHEIDop.jaargang">2025</meta:user-defined>
    <meta:user-defined meta:name="OVERHEIDop.publicationIssue">321958</meta:user-defined>
    <meta:user-defined meta:name="OVERHEIDop.GmbID/DC.identifier">gmb-2025-321958</meta:user-defined>
    <meta:user-defined meta:name="OVERHEIDop.versieInformatie"/>
  </office:meta>
</office:document-meta>
</file>