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restraat 72, 9711 LL Groningen, Herestraat 70, 9711 LL Groningen, Verzoeklocatie 202506250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restraat 70 en 72  te Groningen, verzoeklocatie 2025062501194 </text:span>
          </text:p>
            <text:p text:style-name="common-al">
            
          </text:p>
            <text:p text:style-name="common-al">De gemeente Groningen heeft op 25 juni 2025 een melding sloopwerkzaamheden ontvangen voor het verwijderen van asbest aan Herestraat 70 en 72  te Groningen, Verzoeklocatie 2025062501194, dossiernummer GRN-000208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9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restraat 72, 9711 LL Groningen, Herestraat 70, 9711 LL Groningen, Verzoeklocatie 2025062501194</meta:user-defined>
    <meta:user-defined meta:name="OVERHEIDop.datumEindeReactietermijn">2025-09-02</meta:user-defined>
    <meta:user-defined meta:name="OVERHEIDop.terinzageleggingBG">https://groningen.lokalebekendmakingen.nl/case/1:9822:13755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56</meta:user-defined>
    <meta:user-defined meta:name="OVERHEIDop.GmbID/DC.identifier">gmb-2025-321956</meta:user-defined>
    <meta:user-defined meta:name="OVERHEIDop.versieInformatie"/>
  </office:meta>
</office:document-meta>
</file>