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tlandpier 1, 1506 BP Zaandam - een uitbouw t.p.v. de patio en entree, wijzigen interne indeling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386 - een uitbouw t.p.v. de patio en entree, wijzigen interne indeling, gevelwijziging -  - op de locatie Gotlandpier 1, 1506 BP Zaandam</text:p>
            <text:p text:style-name="common-al">Aanvraag ontvangen: 11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95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86</meta:user-defined>
    <dc:language>nl</dc:language>
    <meta:user-defined meta:name="OVERHEIDop.locatietype/OVERHEIDop.gebiedsmarkering">Punt</meta:user-defined>
    <meta:user-defined meta:name="DC.title">Aanvraag omgevingsvergunning - Gotlandpier 1, 1506 BP Zaandam - een uitbouw t.p.v. de patio en entree, wijzigen interne indeling, gevelwijzig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55</meta:user-defined>
    <meta:user-defined meta:name="OVERHEIDop.GmbID/DC.identifier">gmb-2025-321955</meta:user-defined>
    <meta:user-defined meta:name="OVERHEIDop.versieInformatie"/>
  </office:meta>
</office:document-meta>
</file>