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elzerbeek 7, 1509 HN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91 - het bouwen van een dakkapel op het voordakvlak van de woning -  - op de locatie Selzerbeek 7, 1509 HN Zaandam</text:p>
            <text:p text:style-name="common-al">Aanvraag ontvangen: 16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5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91</meta:user-defined>
    <dc:language>nl</dc:language>
    <meta:user-defined meta:name="OVERHEIDop.locatietype/OVERHEIDop.gebiedsmarkering">Punt</meta:user-defined>
    <meta:user-defined meta:name="DC.title">Aanvraag omgevingsvergunning - Selzerbeek 7, 1509 HN Zaandam - het bouwen van een dakkapel op het voordakvlak van de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53</meta:user-defined>
    <meta:user-defined meta:name="OVERHEIDop.GmbID/DC.identifier">gmb-2025-321953</meta:user-defined>
    <meta:user-defined meta:name="OVERHEIDop.versieInformatie"/>
  </office:meta>
</office:document-meta>
</file>