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Pastoor van der Ka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34</text:span>
          </text:p>
            <text:p text:style-name="common-al">
            <text:span text:style-name="nadrukvet">Vriendschappelijke wedstrijd FC Den Bosch – Borussia Mönchengladbach 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487</text:span>
          </text:p>
            <text:p text:style-name="common-al"/>
            <text:p text:style-name="common-al">De burgemeester heeft een evenementenvergunning verleend. Op 17 jul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9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487</meta:user-defined>
    <meta:user-defined meta:name="DCTERMS.abstract">Vriendschappelijke wedstrijd FC Den Bosch – Borussia Mönchengladbach 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Pastoor van der Kampstraat 3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949</meta:user-defined>
    <meta:user-defined meta:name="OVERHEIDop.GmbID/DC.identifier">gmb-2025-321949</meta:user-defined>
    <meta:user-defined meta:name="OVERHEIDop.versieInformatie"/>
  </office:meta>
</office:document-meta>
</file>