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4 zomereiken, Verzoeklocatie 2025071601378, Zuid Esmarkerrondweg tegenover nr. 84 t/m 9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6 juli 2025 hebben wij een aanvraag ontvangen voor het vellen van 4 zomereiken op de locatie Zuid Esmarkerrondweg tegenover nr. 84 t/m 92. De aanvraag is geregistreerd onder zaaknummer 0153Z20250718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9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8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4 zomereiken, Verzoeklocatie 2025071601378, Zuid Esmarkerrondweg tegenover nr. 84 t/m 92</meta:user-defined>
    <meta:user-defined meta:name="DCTERMS.W3CDTF/DCTERMS.available">2025-07-30</meta:user-defined>
    <meta:user-defined meta:name="DCTERMS.W3CDTF/OVERHEIDop.jaargang">2025</meta:user-defined>
    <meta:user-defined meta:name="OVERHEIDop.publicationIssue">321947</meta:user-defined>
    <meta:user-defined meta:name="OVERHEIDop.GmbID/DC.identifier">gmb-2025-321947</meta:user-defined>
    <meta:user-defined meta:name="OVERHEIDop.versieInformatie"/>
  </office:meta>
</office:document-meta>
</file>