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vuilcontainer aan Burgemeester Vitringalaan 16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werpen op of aan de weg (artikel 2.1 Verordening fysieke leefomgeving Ermelo)</text:span>
          </text:p>
            <text:list text:style-name="id1-3-2-1-1-2">
              <text:list-item text:style-override="id1-3-2-1-1-2-1">
                <text:number>•</text:number>
                <text:p text:style-name="al">15 juli 2025 het plaatsen van een openvuilcontainer nabij Burgemeester Vitringalaan 16 in de periode van 1 september tot en met 26 oktober 2025 3851 PM 27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vuilcontainer aan Burgemeester Vitringalaan 16 te Ermelo</meta:user-defined>
    <meta:user-defined meta:name="DCTERMS.W3CDTF/DCTERMS.available">2025-07-23</meta:user-defined>
    <meta:user-defined meta:name="DCTERMS.W3CDTF/OVERHEIDop.jaargang">2025</meta:user-defined>
    <meta:user-defined meta:name="OVERHEIDop.publicationIssue">321946</meta:user-defined>
    <meta:user-defined meta:name="OVERHEIDop.GmbID/DC.identifier">gmb-2025-321946</meta:user-defined>
    <meta:user-defined meta:name="OVERHEIDop.versieInformatie"/>
  </office:meta>
</office:document-meta>
</file>