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Harmonieplein 45, 3603BP Maarssen - vergunning art. 3.5 VFL muziekgeluid t.b.v. live muziek terras d.d. 24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art. 3.5 VFL muziekgeluid t.b.v. live muziek terras d.d. 24-08-2025 op de locatie Harmonieplein 45, 3603BP Maarssen.</text:p>
            <text:p text:style-name="common-al">Datum besluit: 18 juli 2025</text:p>
            <text:p text:style-name="common-al">Zaaknummer: Z2025-00001395</text:p>
            <text:p text:style-name="common-al">U kunt bezwaar maken tot en met 29 augustus 2025</text:p>
            <text:p text:style-name="common-al">
            <text:span text:style-name="nadrukvet">Inzien</text:span>
          </text:p>
            <text:p text:style-name="common-al">U kunt de documenten met zaaknummer Z2025-00001395 tot 29 augustus 2025 inzien. Dit kan via de knop 'Bekijk documenten' aan de linkerkant van deze pagina, onder het kopje 'Extra informatie'. U kunt ook de link jeleefomgeving.nl/inzien/823214527/1df9e8c6-d94d-44fc-a8c4-2532e7cc29b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9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95</meta:user-defined>
    <meta:user-defined meta:name="DCTERMS.abstract">Betreft: Beschikking op aanvraag op locatie Harmonieplein 45, 3603BP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Harmonieplein 45, 3603BP Maarssen - vergunning art. 3.5 VFL muziekgeluid t.b.v. live muziek terras d.d. 24-08-2025</meta:user-defined>
    <meta:user-defined meta:name="OVERHEIDop.datumEindeReactietermijn">2025-08-29</meta:user-defined>
    <meta:user-defined meta:name="OVERHEIDop.terinzageleggingBG">https://jeleefomgeving.nl/inzien/823214527/1df9e8c6-d94d-44fc-a8c4-2532e7cc29b7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45</meta:user-defined>
    <meta:user-defined meta:name="OVERHEIDop.GmbID/DC.identifier">gmb-2025-321945</meta:user-defined>
    <meta:user-defined meta:name="OVERHEIDop.versieInformatie"/>
  </office:meta>
</office:document-meta>
</file>