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nboomstraat 10 B, 2565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2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nboomstraat 10 B, 2565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94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4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Pijnboomstraat 10 B, 2565 ZN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44</meta:user-defined>
    <meta:user-defined meta:name="OVERHEIDop.GmbID/DC.identifier">gmb-2025-321944</meta:user-defined>
    <meta:user-defined meta:name="OVERHEIDop.versieInformatie"/>
  </office:meta>
</office:document-meta>
</file>