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0 rectificatie ingekomen aanvraag omgevingsvergunning van Schelphorst (betreft niet Kavel B2 maar Kavel B3-tegenover percelen Schelphorst 73 en 75) Wieringerwerf (Z-541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 bedrijfspand</text:p>
            <text:p text:style-name="common-al">
            <text:span text:style-name="nadrukvet">Locatie:</text:span> Schelphorst, 1771 SM Wieringerwerf</text:p>
            <text:p text:style-name="common-al">
            <text:span text:style-name="nadrukvet">Datum ontvangst aanvraag:</text:span> 1 april 2025</text:p>
            <text:p text:style-name="common-al">
            <text:span text:style-name="nadrukvet">Zaaknummer: </text:span>Z-541486</text:p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nna paulowna 23 juli 2025 Namens deze: college van Burgemeester en wethouders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19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Hollands Kroon - 2025 week 30 rectificatie ingekomen aanvraag omgevingsvergunning van Schelphorst (betreft niet Kavel B2 maar Kavel B3-tegenover percelen Schelphorst 73 en 75) Wieringerwerf (Z-541486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42</meta:user-defined>
    <meta:user-defined meta:name="OVERHEIDop.GmbID/DC.identifier">gmb-2025-321942</meta:user-defined>
    <meta:user-defined meta:name="OVERHEIDop.versieInformatie"/>
  </office:meta>
</office:document-meta>
</file>