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1 - Hofzicht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middels een open ontgraving ter hoogte van de Hofzichtlaan 1 in Den Haag. De aanvraag is ingediend voor de periode van 1 juli 2025 tot en met 31 december 2025.</text:p>
            <text:p text:style-name="common-al"/>
            <text:p text:style-name="common-al">Ons kenmerk: 011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1 - Hofzichtlaan ter hoogte van huisnummer 1</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9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1IBA25/9037220</meta:user-defined>
    <meta:user-defined meta:name="DCTERMS.abstract">Het verrichten van werkzaamheden in de openbare ruimte middels een open ontgraving ter hoogte van de Hofzichtlaan 1 in Den Haag. De aanvraag is ingediend voor de periode van 1 jul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zichtlaan 1 - Hofzichtlaan ter hoogte van huisnummer 1 te Den Haag</meta:user-defined>
    <meta:user-defined meta:name="DCTERMS.W3CDTF/DCTERMS.available">2025-07-22</meta:user-defined>
    <meta:user-defined meta:name="OVERHEIDop.externeBijlage">Bijlage_57315049_voor_bekendmaking|exb-2025-27105</meta:user-defined>
    <meta:user-defined meta:name="DCTERMS.W3CDTF/OVERHEIDop.jaargang">2025</meta:user-defined>
    <meta:user-defined meta:name="OVERHEIDop.publicationIssue">321941</meta:user-defined>
    <meta:user-defined meta:name="OVERHEIDop.GmbID/DC.identifier">gmb-2025-321941</meta:user-defined>
    <meta:user-defined meta:name="OVERHEIDop.versieInformatie"/>
  </office:meta>
</office:document-meta>
</file>