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Muziekcafé Clouso - Aanvraag geluidsontheffing live muziek juli en aug 2025 |, Zuideinde 25, 7941 G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Muziekcafé Clouso - Aanvraag geluidsontheffing live muziek juli en aug 2025 | aan de Zuideinde 25, 7941 G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194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4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4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491017</meta:user-defined>
    <dc:language>nl</dc:language>
    <meta:user-defined meta:name="OVERHEIDop.locatietype/OVERHEIDop.gebiedsmarkering">Punt</meta:user-defined>
    <meta:user-defined meta:name="DC.title">Verleende Geluidhinder ontheffing, Muziekcafé Clouso - Aanvraag geluidsontheffing live muziek juli en aug 2025 |, Zuideinde 25, 7941 GA Meppel</meta:user-defined>
    <meta:user-defined meta:name="DCTERMS.W3CDTF/DCTERMS.available">2025-07-22</meta:user-defined>
    <meta:user-defined meta:name="DCTERMS.W3CDTF/OVERHEIDop.jaargang">2025</meta:user-defined>
    <meta:user-defined meta:name="OVERHEIDop.publicationIssue">321940</meta:user-defined>
    <meta:user-defined meta:name="OVERHEIDop.GmbID/DC.identifier">gmb-2025-321940</meta:user-defined>
    <meta:user-defined meta:name="OVERHEIDop.versieInformatie"/>
  </office:meta>
</office:document-meta>
</file>