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opbouw op de uitbouw en een dakkapel aan de voorzijde, Runmoolen 14, 1181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5 een besluit genomen op de aanvraag. De vergunning is aangevraagd voor het bouwen van een dakopbouw op de uitbouw en een dakkapel aan de voorzijde op locatie Runmoolen 14, 1181N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8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8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21</meta:user-defined>
    <meta:user-defined meta:name="DCTERMS.abstract">Betreft:  besluit op locatie Runmoolen 14, 1181NZ Amstelveen</meta:user-defined>
    <dc:language>nl</dc:language>
    <meta:user-defined meta:name="DC.title">Aanvraag vergunning toegekend voor het bouwen van een dakopbouw op de uitbouw en een dakkapel aan de voorzijde, Runmoolen 14, 1181NZ Amstelveen</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27</meta:user-defined>
    <meta:user-defined meta:name="OVERHEIDop.publicationIssue">32194</meta:user-defined>
    <meta:user-defined meta:name="OVERHEIDop.GmbID/DC.identifier">gmb-2025-32194</meta:user-defined>
    <meta:user-defined meta:name="OVERHEIDop.versieInformatie"/>
  </office:meta>
</office:document-meta>
</file>