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Hoge Land ong. (nabij nrs. 5-7-9), bouwen fietsenstalling en overkappingen parkeerplaat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Het Hoge Land ong. (nabij nrs. 5-7-9), bouwen fietsenstalling en overkappingen parkeerplaatse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Het Hoge Land ong. (nabij nrs. 5-7-9), bouwen fietsenstalling en overkappingen parkeerplaatsen (18-07-2025) 04531928782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21939</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939</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939</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928782</meta:user-defined>
    <dc:language>nl</dc:language>
    <meta:user-defined meta:name="OVERHEIDop.locatietype/OVERHEIDop.gebiedsmarkering">Vlak</meta:user-defined>
    <meta:user-defined meta:name="DC.title">Verleende omgevingsvergunning Het Hoge Land ong. (nabij nrs. 5-7-9), bouwen fietsenstalling en overkappingen parkeerplaatsen</meta:user-defined>
    <meta:user-defined meta:name="DCTERMS.W3CDTF/DCTERMS.available">2025-07-22</meta:user-defined>
    <meta:user-defined meta:name="DCTERMS.W3CDTF/OVERHEIDop.jaargang">2025</meta:user-defined>
    <meta:user-defined meta:name="OVERHEIDop.publicationIssue">321939</meta:user-defined>
    <meta:user-defined meta:name="OVERHEIDop.GmbID/DC.identifier">gmb-2025-321939</meta:user-defined>
    <meta:user-defined meta:name="OVERHEIDop.versieInformatie"/>
  </office:meta>
</office:document-meta>
</file>