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6-2025 05:43 hebben wij een aanvraag ontvangen voor het exploiteren van een horecabedrijf (Bella Delden) op het adres Langestraat 33b 7491AA Delden. Deze aanvraag staat ingeschreven onder zaaknummer 0000909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9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909155</meta:user-defined>
    <meta:user-defined meta:name="DCTERMS.abstract">het exploiteren van een horecabedrijf (Bella Delden)</meta:user-defined>
    <dc:language>nl</dc:language>
    <meta:user-defined meta:name="OVERHEIDop.locatietype/OVERHEIDop.gebiedsmarkering">Punt</meta:user-defined>
    <meta:user-defined meta:name="DC.title">Op 25-06-2025 05:43 hebben wij een aanvraag ontvangen voor het exploiteren van een horecabedrijf (Bella Delden) op het adres Langestraat 33b 7491AA Delden. Deze aanvraag staat ingeschreven onder zaaknummer 0000909155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24</meta:user-defined>
    <meta:user-defined meta:name="OVERHEIDop.GmbID/DC.identifier">gmb-2025-321924</meta:user-defined>
    <meta:user-defined meta:name="OVERHEIDop.versieInformatie"/>
  </office:meta>
</office:document-meta>
</file>