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Valeriuslaan 27, 1985 ET Driehuis NH, aanbrengen gevel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Valeriuslaan 27, 1985 ET Driehuis NH, aanbrengen gevelisolatie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Driehuis NH</text:span>
          </text:p>
            <text:p text:style-name="common-al"/>
            <text:p text:style-name="common-al">Valeriuslaan 27, 1985 ET Driehuis NH, aanbrengen gevelisolatie (18-07-2025) 04531983932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2191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983932</meta:user-defined>
    <dc:language>nl</dc:language>
    <meta:user-defined meta:name="OVERHEIDop.locatietype/OVERHEIDop.gebiedsmarkering">Punt</meta:user-defined>
    <meta:user-defined meta:name="DC.title">Vergunningvrij aanvraag omgevingsvergunning Valeriuslaan 27, 1985 ET Driehuis NH, aanbrengen gevelisolati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19</meta:user-defined>
    <meta:user-defined meta:name="OVERHEIDop.GmbID/DC.identifier">gmb-2025-321919</meta:user-defined>
    <meta:user-defined meta:name="OVERHEIDop.versieInformatie"/>
  </office:meta>
</office:document-meta>
</file>