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ahoevepad 2 1035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en uitbreiden van een bestaande aanbouw, het oprichten van een nieuwe aanbouw en het plaatsen van een erfafscheiding</text:p>
            <text:p text:style-name="common-al">Besluit: verleend</text:p>
            <text:p text:style-name="common-al">Besluit verzonden op: 18-07-2025</text:p>
            <text:p text:style-name="common-al">Zaakadres: Mariahoevepad 2 1035WH Amsterdam</text:p>
            <text:p text:style-name="common-al">Zaaknummer: Z2025-001019</text:p>
            <text:p text:style-name="common-al">DSO-nummer: 20250108007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0101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91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91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019</meta:user-defined>
    <meta:user-defined meta:name="DCTERMS.abstract">verbouwen en uitbreiden van een bestaande aanbouw, het oprichten van een nieuwe aanbouw en het plaatsen van een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ahoevepad 2 1035WH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917</meta:user-defined>
    <meta:user-defined meta:name="OVERHEIDop.GmbID/DC.identifier">gmb-2025-321917</meta:user-defined>
    <meta:user-defined meta:name="OVERHEIDop.versieInformatie"/>
  </office:meta>
</office:document-meta>
</file>