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Geel/Blauwland op 16 augustus 2025 op locatie Vlamingstraat 1, 2712BZ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8 juli 2025 een besluit verzonden op de aanvraag met zaaknummer 2025-083080 voor Geel/Blauwland op 16 augustus 2025 op locatie Vlamingstraat 1, 2712BZ te Zoetermeer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190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0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0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83080</meta:user-defined>
    <meta:user-defined meta:name="DCTERMS.abstract">Geel/Blauwland (16 augustus 2025)</meta:user-defined>
    <dc:language>nl</dc:language>
    <meta:user-defined meta:name="OVERHEIDop.locatietype/OVERHEIDop.gebiedsmarkering">Punt</meta:user-defined>
    <meta:user-defined meta:name="DC.title">Kennisgeving besluit evenementenvergunning voor Geel/Blauwland op 16 augustus 2025 op locatie Vlamingstraat 1, 2712BZ te Zoetermeer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908</meta:user-defined>
    <meta:user-defined meta:name="OVERHEIDop.GmbID/DC.identifier">gmb-2025-321908</meta:user-defined>
    <meta:user-defined meta:name="OVERHEIDop.versieInformatie"/>
  </office:meta>
</office:document-meta>
</file>