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4307 t/m A4316 en A4278 in Muiden (project De Krijgsm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5 heeft de gemeente een aanvraag ontvangen voor het bouwen van 7 woningen inclusief buitenberging op locatie kadastrale percelen A4307 t/m A4316 en A4278 in Muiden (project De Krijgsman). De aanvraag is geregistreerd onder zaaknummer Z2025-000014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9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9</meta:user-defined>
    <meta:user-defined meta:name="DCTERMS.abstract">Betreft: Aanvraag op locatie kadastrale percelen A4307 t/m A4316 en A4278</meta:user-defined>
    <dc:language>nl</dc:language>
    <meta:user-defined meta:name="OVERHEIDop.locatietype/OVERHEIDop.gebiedsmarkering">Vlak</meta:user-defined>
    <meta:user-defined meta:name="DC.title">Aanvraag omgevingsvergunning kadastrale percelen A4307 t/m A4316 en A4278 in Muiden (project De Krijgsman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05</meta:user-defined>
    <meta:user-defined meta:name="OVERHEIDop.GmbID/DC.identifier">gmb-2025-321905</meta:user-defined>
    <meta:user-defined meta:name="OVERHEIDop.versieInformatie"/>
  </office:meta>
</office:document-meta>
</file>