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Rotonde Schiedamseweg en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APV-ontheffing verleend voor het uitvoeren van werkzaamheden aan de trambaan op het adres Rotonde Schiedamseweg en Rotterdamsedijk Schiedam en is geldig van woensdag 13 op donderdagnacht 14 augustus 2025 tussen 00:00 en 05:00 uur en donderdag 14 op vrijdagnacht 15 augustus 2025 tussen 00:00 en 05:00 uur.</text:p>
            <text:p text:style-name="common-al">De APV-ontheffing is geregistreerd onder zaaknummer Z2025-00001059. Verzenddatum is 18 juli 2025.</text:p>
            <text:p text:style-name="common-al">
            <text:span text:style-name="nadrukvet">Inzage</text:span>
          </text:p>
            <text:p text:style-name="common-al">De APV-ontheffing en de bijbehorende stukken liggen vanaf 19 juli 2025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9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59</meta:user-defined>
    <meta:user-defined meta:name="DCTERMS.abstract">Betreft:  besluit op het adres Rotonde Schiedamseweg en Rotterdamsedijk Schiedam</meta:user-defined>
    <dc:language>nl</dc:language>
    <meta:user-defined meta:name="OVERHEIDop.locatietype/OVERHEIDop.gebiedsmarkering">Punt</meta:user-defined>
    <meta:user-defined meta:name="DC.title">APV-ontheffing Rotonde Schiedamseweg en Rotterdamsedijk Schiedam</meta:user-defined>
    <meta:user-defined meta:name="DCTERMS.W3CDTF/DCTERMS.available">2025-07-23</meta:user-defined>
    <meta:user-defined meta:name="DCTERMS.W3CDTF/OVERHEIDop.jaargang">2025</meta:user-defined>
    <meta:user-defined meta:name="OVERHEIDop.publicationIssue">321904</meta:user-defined>
    <meta:user-defined meta:name="OVERHEIDop.GmbID/DC.identifier">gmb-2025-321904</meta:user-defined>
    <meta:user-defined meta:name="OVERHEIDop.versieInformatie"/>
  </office:meta>
</office:document-meta>
</file>