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Oudelandsedijk 2 - ontheffing geluidhinder/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ontheffing verleend voor geluidhinder/knalapparaat, Oudelandsedijk 2 in Dirksland. De vergunning geldt van 10 juli 2025 tot en met 15 oktober 2025. De verzenddatum is 8 juli 2025 en het referentienummer is Z-25-17335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90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0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0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354</meta:user-defined>
    <dc:language>nl</dc:language>
    <meta:user-defined meta:name="OVERHEIDop.locatietype/OVERHEIDop.gebiedsmarkering">Adres</meta:user-defined>
    <meta:user-defined meta:name="DC.title">Verleende vergunning APV burgemeester en wethouders - Dirksland, Oudelandsedijk 2 - ontheffing geluidhinder/knalapparaa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03</meta:user-defined>
    <meta:user-defined meta:name="OVERHEIDop.GmbID/DC.identifier">gmb-2025-321903</meta:user-defined>
    <meta:user-defined meta:name="OVERHEIDop.versieInformatie"/>
  </office:meta>
</office:document-meta>
</file>