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Zomeravondbraderie 2025 aan Stationsstraat 38-40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14 juli 2025 Stationsstraat 38-40 Zomeravondbraderie 2025 elke dinsdag van 15 juli 2025 t/m 26 augustus 2025 3851 NJ 23 augustus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2190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90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90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de Zomeravondbraderie 2025 aan Stationsstraat 38-40 te Ermelo</meta:user-defined>
    <meta:user-defined meta:name="DCTERMS.W3CDTF/DCTERMS.available">2025-07-23</meta:user-defined>
    <meta:user-defined meta:name="DCTERMS.W3CDTF/OVERHEIDop.jaargang">2025</meta:user-defined>
    <meta:user-defined meta:name="OVERHEIDop.publicationIssue">321901</meta:user-defined>
    <meta:user-defined meta:name="OVERHEIDop.GmbID/DC.identifier">gmb-2025-321901</meta:user-defined>
    <meta:user-defined meta:name="OVERHEIDop.versieInformatie"/>
  </office:meta>
</office:document-meta>
</file>