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ergunning voor het aanleggen van parkeerplaatsen en wijzigen van het gebruik van de serre aan Stationsstraat 5 en 7 en Pastorieweg 1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6 juli 2025 Stationsstraat 5 en 7 en Pastorieweg 19 het aanleggen van parkeerplaatsen en wijzigen gebruik van de serre 3851 LN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18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ergunning voor het aanleggen van parkeerplaatsen en wijzigen van het gebruik van de serre aan Stationsstraat 5 en 7 en Pastorieweg 19 te Erme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896</meta:user-defined>
    <meta:user-defined meta:name="OVERHEIDop.GmbID/DC.identifier">gmb-2025-321896</meta:user-defined>
    <meta:user-defined meta:name="OVERHEIDop.versieInformatie"/>
  </office:meta>
</office:document-meta>
</file>