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abij Herengracht 593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van vier vleugelwanden bij brug 34 (Utrechtsestraat kruising Herengracht)</text:p>
            <text:p text:style-name="common-al">Besluit: Verleend</text:p>
            <text:p text:style-name="common-al">Besluit verzonden op: 18-07-2025</text:p>
            <text:p text:style-name="common-al">Zaakadres: op een perceel in de openbare ruimte nabij Herengracht 593</text:p>
            <text:p text:style-name="common-al">Zaaknummer: Z2025-010787</text:p>
            <text:p text:style-name="common-al">DSO-nummer: 20250312009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078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89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9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9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2025-010787</meta:user-defined>
    <meta:user-defined meta:name="DCTERMS.abstract">het renoveren van vier vleugelwanden bij brug 34 (Utrechtsestraat kruising Herengrach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nabij Herengracht 593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895</meta:user-defined>
    <meta:user-defined meta:name="OVERHEIDop.GmbID/DC.identifier">gmb-2025-321895</meta:user-defined>
    <meta:user-defined meta:name="OVERHEIDop.versieInformatie"/>
  </office:meta>
</office:document-meta>
</file>