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osterstraat 51-RD 2021VK Haarlem, 0392-2025-0063758, het realiseren van een interne verbouwing en het plaatsen van een dakterras op het hoofdgebouw, verzonden 1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8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758</meta:user-defined>
    <meta:user-defined meta:name="DCTERMS.abstract">het realiseren van een interne verbouwing en het plaatsen van een dakterras op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oosterstraat 51-RD 2021VK Haarlem, 0392-2025-0063758, het realiseren van een interne verbouwing en het plaatsen van een dakterras op het hoofdgebouw, verzonden 18-07-2025</meta:user-defined>
    <meta:user-defined meta:name="DCTERMS.W3CDTF/DCTERMS.available">2025-07-22</meta:user-defined>
    <meta:user-defined meta:name="DCTERMS.W3CDTF/OVERHEIDop.jaargang">2025</meta:user-defined>
    <meta:user-defined meta:name="OVERHEIDop.publicationIssue">321894</meta:user-defined>
    <meta:user-defined meta:name="OVERHEIDop.GmbID/DC.identifier">gmb-2025-321894</meta:user-defined>
    <meta:user-defined meta:name="OVERHEIDop.versieInformatie"/>
  </office:meta>
</office:document-meta>
</file>