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ieteweg 88 en 8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Rieteweg 88   8041 AK (industriefunctie)</text:span>
          </text:p>
            <text:p text:style-name="common-al">
            <text:span text:style-name="nadrukcur">Splitsen in:</text:span>
          </text:p>
            <text:p text:style-name="common-al">
            <text:span text:style-name="nadrukvet">Rieteweg 88  8041 AK (industriefunctie b.g. en 1<text:span text:style-name="sup">e</text:span> vd)</text:span>
          </text:p>
            <text:p text:style-name="common-al">
            <text:span text:style-name="nadrukvet">Rieteweg 88A   8041 AK (industriefunctie b.g.)</text:span>
          </text:p>
            <text:p text:style-name="common-al">Verzenddatum besluit: 18 juli 2025</text:p>
            <text:p text:style-name="common-al">Kenmerk besluit: 14815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8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Rieteweg 88 en 88A</meta:user-defined>
    <meta:user-defined meta:name="DCTERMS.W3CDTF/DCTERMS.available">2025-07-22</meta:user-defined>
    <meta:user-defined meta:name="DCTERMS.W3CDTF/OVERHEIDop.jaargang">2025</meta:user-defined>
    <meta:user-defined meta:name="OVERHEIDop.externeBijlage">Bijlage bij huisnummerbesluit 148156-2025.pdf|exb-2025-27104</meta:user-defined>
    <meta:user-defined meta:name="OVERHEIDop.publicationIssue">321891</meta:user-defined>
    <meta:user-defined meta:name="OVERHEIDop.GmbID/DC.identifier">gmb-2025-321891</meta:user-defined>
    <meta:user-defined meta:name="OVERHEIDop.versieInformatie"/>
  </office:meta>
</office:document-meta>
</file>