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parkeren in het bijgebouw, de landschappelijke inpassing en het toekennen van een nummer aan Lageveld 7c en 7d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juli 2025 Lageveld 7c en 7d gedeeltelijk herzien van het besluit: de voorwaarden om te parkeren in het bijgebouw en de opsteller van de landschappelijke inpassing en toekennen van een nummer Lageveld 7c en 7d 3852 PH 20 augustus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8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parkeren in het bijgebouw, de landschappelijke inpassing en het toekennen van een nummer aan Lageveld 7c en 7d te Ermelo</meta:user-defined>
    <meta:user-defined meta:name="DCTERMS.W3CDTF/DCTERMS.available">2025-07-23</meta:user-defined>
    <meta:user-defined meta:name="DCTERMS.W3CDTF/OVERHEIDop.jaargang">2025</meta:user-defined>
    <meta:user-defined meta:name="OVERHEIDop.publicationIssue">321890</meta:user-defined>
    <meta:user-defined meta:name="OVERHEIDop.GmbID/DC.identifier">gmb-2025-321890</meta:user-defined>
    <meta:user-defined meta:name="OVERHEIDop.versieInformatie"/>
  </office:meta>
</office:document-meta>
</file>