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straat 35 t/m 47, Leliestraat 10 t/m 20,  Marijkestraat 3 t/m 11, 2 t/m 12 en 13 t/m 21,  Paardenbloemstraat 12 t/m 20, Sleutelbloemstraat  15 t/m 27 en Vlietstraat 1 t/m 15, 4,6,8,12,14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aanvraag ontvangen voor een omgevingsvergunning op locatie Dotterbloemstraat 35 t/m 47, Leliestraat 10 t/m 20,  Marijkestraat 3 t/m 11, 2 t/m 12 en 13 t/m 21,  Paardenbloemstraat 12 t/m 20, Sleutelbloemstraat  15 t/m 27 en Vlietstraat 1 t/m 15, 4,6,8,12,14 in Klaaswaal. De aanvraag is geregistreerd onder zaaknummer Z2025-00001844. De aanvraag betreft:</text:p>
            <text:list text:style-name="id1-3-2-1-1-2">
              <text:list-item text:style-override="id1-3-2-1-1-2-1">
                <text:number>•</text:number>
                <text:p text:style-name="al">het verduurzamen van 54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8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4</meta:user-defined>
    <dc:language>nl</dc:language>
    <meta:user-defined meta:name="OVERHEIDop.locatietype/OVERHEIDop.gebiedsmarkering">Vlak</meta:user-defined>
    <meta:user-defined meta:name="DC.title">Kennisgeving ontvangst aanvraag omgevingsvergunning Dotterbloemstraat 35 t/m 47, Leliestraat 10 t/m 20,  Marijkestraat 3 t/m 11, 2 t/m 12 en 13 t/m 21,  Paardenbloemstraat 12 t/m 20, Sleutelbloemstraat  15 t/m 27 en Vlietstraat 1 t/m 15, 4,6,8,12,14 in Klaaswaal</meta:user-defined>
    <meta:user-defined meta:name="DCTERMS.W3CDTF/DCTERMS.available">2025-07-22</meta:user-defined>
    <meta:user-defined meta:name="DCTERMS.W3CDTF/OVERHEIDop.jaargang">2025</meta:user-defined>
    <meta:user-defined meta:name="OVERHEIDop.publicationIssue">321888</meta:user-defined>
    <meta:user-defined meta:name="OVERHEIDop.GmbID/DC.identifier">gmb-2025-321888</meta:user-defined>
    <meta:user-defined meta:name="OVERHEIDop.versieInformatie"/>
  </office:meta>
</office:document-meta>
</file>