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levo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.b.v. het tweedaags evenement No Art Festival op 25 en 26 juli 2025 in het Flevopark</text:p>
            <text:p text:style-name="common-al">Besluit: verleend</text:p>
            <text:p text:style-name="common-al">Besluit verzonden op: 18-07-2025</text:p>
            <text:p text:style-name="common-al">Zaakadres: Flevopark Amsterdam</text:p>
            <text:p text:style-name="common-al">Zaaknummer: Z2025-014740</text:p>
            <text:p text:style-name="common-al">DSO-nummer: 20250404018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74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88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4740</meta:user-defined>
    <meta:user-defined meta:name="DCTERMS.abstract">tijdelijk afwijken van het omgevingsplan t.b.v. het tweedaags evenement No Art Festival op 25 en 26 juli 2025 in het Flevo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levopark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87</meta:user-defined>
    <meta:user-defined meta:name="OVERHEIDop.GmbID/DC.identifier">gmb-2025-321887</meta:user-defined>
    <meta:user-defined meta:name="OVERHEIDop.versieInformatie"/>
  </office:meta>
</office:document-meta>
</file>