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plaatsen van lichtmastreclames, Rijksstraatweg Mastnr.: 1e mast voor het stoplicht , Rijksstraatweg Deventer, mastnr.: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Rijksstraatweg Mastnr.: 1e mast voor het stoplicht , Rijksstraatweg Deventer, mastnr.: 32</text:p>
            <text:p text:style-name="common-al">
            <text:span text:style-name="nadrukvet">Zaakomschrijving:</text:span> het verplaatsen van lichtmastreclames</text:p>
            <text:p text:style-name="common-al">
            <text:span text:style-name="nadrukvet">Zaaknummer:</text:span> Z2025-00006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88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8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6873</meta:user-defined>
    <meta:user-defined meta:name="DCTERMS.abstract">het verplaatsen van lichtmastreclames</meta:user-defined>
    <dc:language>nl</dc:language>
    <meta:user-defined meta:name="OVERHEIDop.locatietype/OVERHEIDop.gebiedsmarkering">Punt</meta:user-defined>
    <meta:user-defined meta:name="DC.title">Ontvangen aanvraag voor een omgevingsvergunning,het verplaatsen van lichtmastreclames, Rijksstraatweg Mastnr.: 1e mast voor het stoplicht , Rijksstraatweg Deventer, mastnr.: 3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86</meta:user-defined>
    <meta:user-defined meta:name="OVERHEIDop.GmbID/DC.identifier">gmb-2025-321886</meta:user-defined>
    <meta:user-defined meta:name="OVERHEIDop.versieInformatie"/>
  </office:meta>
</office:document-meta>
</file>