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iman Dullaertplein 80 - Rijksmonu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Heiman Dullaertplein 80, 3024CD, aanbrengen van gevelroosters in het atrium. Het plan omvat het aanbrengen van een extra ventilatievoorziening in de woning van dit adres. Aan de binnenzijde van de atriumgevel wordt een unit aangebracht die direct zal worden verbonden met roosters die in de gemetselde gevel komen. De ventilatievoorziening zal overeenkomstig worden uitgevoerd als de naastgelegen woning waar dezelfde ventilatievoorziening aanwezig is (datum besluit 18-07-2025, op dezelfde dag verzonden, dossiernummer OMV.25.05.00054).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1879</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879</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879</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iman Dullaertplein 80 - Rijksmonument</meta:user-defined>
    <meta:user-defined meta:name="DCTERMS.W3CDTF/DCTERMS.available">2025-07-22</meta:user-defined>
    <meta:user-defined meta:name="DCTERMS.W3CDTF/OVERHEIDop.jaargang">2025</meta:user-defined>
    <meta:user-defined meta:name="OVERHEIDop.publicationIssue">321879</meta:user-defined>
    <meta:user-defined meta:name="OVERHEIDop.GmbID/DC.identifier">gmb-2025-321879</meta:user-defined>
    <meta:user-defined meta:name="OVERHEIDop.versieInformatie"/>
  </office:meta>
</office:document-meta>
</file>