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enken van zwak alcoholhoudende dranken door ‘Hervormde gemeente Ridderkerk’ tijdens het evenement Opening Winterwerk op 13 september 2025 van 17:00 tot 22:00 uur aan de </text:p>
            <text:p text:style-name="last-al">Schepenstraat 4, 2981 EX te Ridderkerk (verleend 18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18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1300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77</meta:user-defined>
    <meta:user-defined meta:name="OVERHEIDop.GmbID/DC.identifier">gmb-2025-321877</meta:user-defined>
    <meta:user-defined meta:name="OVERHEIDop.versieInformatie"/>
  </office:meta>
</office:document-meta>
</file>