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in de Zorg op de Voorberghlaan 35 te Schiedam op 22 augustus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ircus in de Zorg op de locatie Voorberghlaan 35 te Schiedam op 22 augustus 2025 van 11.00 uur tot 16.30 uur. Circus in de Zorg is speciaal voor ouderen en/of mensen met een beperking. Het circus komt naar zorginstellingen om mensen een leuke dag te bezorgen. </text:p>
            <text:p text:style-name="common-al"/>
            <text:p text:style-name="common-al">Vanaf 23 jul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in de Zorg (Voorberghl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8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in de Zorg (Voorberghlaan) op 22 augustus 2025</meta:user-defined>
    <dc:language>nl</dc:language>
    <meta:user-defined meta:name="OVERHEIDop.locatietype/OVERHEIDop.gebiedsmarkering">Adres</meta:user-defined>
    <meta:user-defined meta:name="DC.title">Aanvraag evenementenvergunning Circus in de Zorg op de Voorberghlaan 35 te Schiedam op 22 augustus 2025</meta:user-defined>
    <meta:user-defined meta:name="DCTERMS.W3CDTF/DCTERMS.available">2025-07-23</meta:user-defined>
    <meta:user-defined meta:name="DCTERMS.W3CDTF/OVERHEIDop.jaargang">2025</meta:user-defined>
    <meta:user-defined meta:name="OVERHEIDop.publicationIssue">321876</meta:user-defined>
    <meta:user-defined meta:name="OVERHEIDop.GmbID/DC.identifier">gmb-2025-321876</meta:user-defined>
    <meta:user-defined meta:name="OVERHEIDop.versieInformatie"/>
  </office:meta>
</office:document-meta>
</file>