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wooncomplex Lijsterbesweg 54-76 - plaatsen steiger, bouwhekken en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steiger, bouwhekken en afvalcontainers ter hoogte van het wooncomplex Lijsterbesweg 54-76 in Middelharnis. De vergunning geldt van 18 augustus tot en met 26 oktober 2025. De verzenddatum is 15 juli 2025 en het referentienummer is Z-25-17370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187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7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7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3707</meta:user-defined>
    <dc:language>nl</dc:language>
    <meta:user-defined meta:name="OVERHEIDop.locatietype/OVERHEIDop.gebiedsmarkering">Adres</meta:user-defined>
    <meta:user-defined meta:name="DC.title">Verleende vergunning APV burgemeester en wethouders - Middelharnis, wooncomplex Lijsterbesweg 54-76 - plaatsen steiger, bouwhekken en afvalcontainers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75</meta:user-defined>
    <meta:user-defined meta:name="OVERHEIDop.GmbID/DC.identifier">gmb-2025-321875</meta:user-defined>
    <meta:user-defined meta:name="OVERHEIDop.versieInformatie"/>
  </office:meta>
</office:document-meta>
</file>