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p text:style-name="common-al">-het kappen van twee eikenbomen op het perceel Stationsweg 19, ontvangen op 15 januari 2025</text:p>
            <text:p text:style-name="common-al">
            <text:span text:style-name="nadrukvet">Witharen</text:span>
          </text:p>
            <text:p text:style-name="common-al">-het kappen van een populier in het land op de hoek de Haar/de Belt, ontvangen op 21 januari 2025</text:p>
            <text:p text:style-name="common-al"/>
            <text:p text:style-name="common-al">De aanvragen kunnen digitaal worden ingezien na telefonisch contact met de Gemeente Ommen, telefoon 14 05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218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Binnengekomen aanvragen voor een omgevingsvergunn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187</meta:user-defined>
    <meta:user-defined meta:name="OVERHEIDop.GmbID/DC.identifier">gmb-2025-32187</meta:user-defined>
    <meta:user-defined meta:name="OVERHEIDop.versieInformatie"/>
  </office:meta>
</office:document-meta>
</file>