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voor de locatie Heeswijk 10A, 3417 GR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p text:style-name="common-al">-Gelet op artikel 108 van de Gemeentewet. </text:p>
            <text:p text:style-name="common-al">-Artikel 3 van de Verordening naamgeving en nummering (adressen) 2010 van de gemeente Montfoort. </text:p>
            <text:p text:style-name="common-al">-Artikel 6 lid 1 van de Wet basisregistraties adressen en gebouwen (Bag)</text:p>
            <text:p text:style-name="common-al">hebben op 14 juli 2025 besloten over te gaan tot vaststelling van de volgende nummeraanduiding: Heeswijk 10A, 3417 GR Montfoort.</text:p>
            <text:p text:style-name="common-al">Het huisnummerbesluit is op 14 juli 2025 verzonden aan de aanvrager.</text:p>
            <text:p text:style-name="common-al">Referentienummer zaaksysteem: 520808 Documentnummer: 811709.</text:p>
            <text:p text:style-name="common-al">
            <text:span text:style-name="nadrukvet">Heeft u vragen of wilt u de stukken bekijken?</text:span>
          </text:p>
            <text:p text:style-name="common-al">Wilt u het huisnummerbesluit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</text:p>
            <text:p text:style-name="common-al">- uw naam, adres en handtekening; </text:p>
            <text:p text:style-name="common-al">- de datum; </text:p>
            <text:p text:style-name="common-al">- met welk besluit u het niet eens bent; </text:p>
            <text:p text:style-name="common-al">- waarom u het niet eens bent met dit besluit; </text:p>
            <text:p text:style-name="common-al">- wat de beslissing volgens u moet zijn; </text:p>
            <text:p text:style-name="common-al">- het referentienummer zaaksysteem: 520808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huisnummerbesluit treedt na bekendmaking direct in werking, ook als u bezwaar heeft gemaakt. Wilt u dit voorkomen of kunt u niet wachten? Dan kunt u de rechter vragen om een voorlopige beslissing te nemen. Dit heet het indienen van een verzoek om een voorlopige voorziening.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2186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voor de locatie Heeswijk 10A, 3417 GR Montfoort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69</meta:user-defined>
    <meta:user-defined meta:name="OVERHEIDop.GmbID/DC.identifier">gmb-2025-321869</meta:user-defined>
    <meta:user-defined meta:name="OVERHEIDop.versieInformatie"/>
  </office:meta>
</office:document-meta>
</file>