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thenesserlaan 4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Mathenesserlaan 414, 3023HE, realiseren van een constructieve muurdoorbraak en het verlagen van het achterste vloerdeel op de begane grond bij een bestaande woning. De kozijnwijzigingen in de achtergevel zijn vergunningvrij (datum besluit 18-07-2025, op dezelfde dag verzonden, dossiernummer OMV.25.05.00049).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1866</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866</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866</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dc:language>nl</dc:language>
    <meta:user-defined meta:name="OVERHEIDop.locatietype/OVERHEIDop.gebiedsmarkering">Adres</meta:user-defined>
    <meta:user-defined meta:name="DC.title">Verleende omgevingsvergunning Mathenesserlaan 414</meta:user-defined>
    <meta:user-defined meta:name="DCTERMS.W3CDTF/DCTERMS.available">2025-07-22</meta:user-defined>
    <meta:user-defined meta:name="DCTERMS.W3CDTF/OVERHEIDop.jaargang">2025</meta:user-defined>
    <meta:user-defined meta:name="OVERHEIDop.publicationIssue">321866</meta:user-defined>
    <meta:user-defined meta:name="OVERHEIDop.GmbID/DC.identifier">gmb-2025-321866</meta:user-defined>
    <meta:user-defined meta:name="OVERHEIDop.versieInformatie"/>
  </office:meta>
</office:document-meta>
</file>