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Rescue op het Badstrand, de Boulevards Evertsen en Bankert, de Glooiing, het parkeerterrein Cine City aan de Kenau Hasselaarstraat, het spuiplein en het Bellamypark te Vlissingen op donderdag 14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escue</text:p>
            <text:p text:style-name="common-al">Naam organisator: Stichting Rescue Zeeland</text:p>
            <text:p text:style-name="common-al">Voor de locaties: het Badstrand, de Boulevards Evertsen en Bankert, de Glooiing, het parkeerterrein Cine City aan de Kenau Hasselaarstraat, Spuiplein en het Bellamypark te Vlissingen</text:p>
            <text:p text:style-name="common-al">Korte omschrijving: Een 2-jaarlijks evenement dat spectaculaire demonstraties en presentaties biedt van hulpdiensten.</text:p>
            <text:p text:style-name="common-al">Datum evenement: donderdag 14 augustus 2025</text:p>
            <text:p text:style-name="common-al">Tijdstippen: van 11:45 uur tot en met 20:00 uur</text:p>
            <text:p text:style-name="common-al">Verzenddatum: 17 jul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last-al">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86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6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6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Punt</meta:user-defined>
    <meta:user-defined meta:name="OVERHEIDop.locatietype/OVERHEIDop.gebiedsmarkering">Punt</meta:user-defined>
    <meta:user-defined meta:name="DC.title">Toestemming evenement  Rescue op het Badstrand, de Boulevards Evertsen en Bankert, de Glooiing, het parkeerterrein Cine City aan de Kenau Hasselaarstraat, het spuiplein en het Bellamypark te Vlissingen op donderdag 14 augustus 2025</meta:user-defined>
    <meta:user-defined meta:name="DCTERMS.W3CDTF/DCTERMS.available">2025-07-22</meta:user-defined>
    <meta:user-defined meta:name="DCTERMS.W3CDTF/OVERHEIDop.jaargang">2025</meta:user-defined>
    <meta:user-defined meta:name="OVERHEIDop.publicationIssue">321865</meta:user-defined>
    <meta:user-defined meta:name="OVERHEIDop.GmbID/DC.identifier">gmb-2025-321865</meta:user-defined>
    <meta:user-defined meta:name="OVERHEIDop.versieInformatie"/>
  </office:meta>
</office:document-meta>
</file>