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Ter Aaseweg 1 NST, Nieuwer Ter Aa - Het plaatsen van 5 camera- en detectiemasten</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5</text:p>
            <text:p text:style-name="common-al">Zaaknummer: Z2024-00002209</text:p>
            <text:p text:style-name="common-al">U kunt bezwaar maken tot en met 29 augustus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5 camera- en detectiemasten</text:p>
            <text:p text:style-name="common-al">
            <text:span text:style-name="nadrukvet">Inzien</text:span>
          </text:p>
            <text:p text:style-name="common-al">U kunt de documenten met zaaknummer Z2024-00002209 tot 29 augustus 2025 inzien. Dit kan via de knop 'Bekijk documenten' aan de linkerkant van deze pagina, onder het kopje 'Extra informatie'. U kunt ook de link jeleefomgeving.nl/inzien/823214527/aad2caa3-16e0-4853-8e4e-7de2348a7d7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augustus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8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9</meta:user-defined>
    <meta:user-defined meta:name="DCTERMS.abstract">Betreft: Beschikking op aanvraag op locatie Ter Aaseweg 1 NST, Nieuwer Ter Aa</meta:user-defined>
    <dc:language>nl</dc:language>
    <meta:user-defined meta:name="DC.title">Gemeente Stichtse Vecht - Beschikking op aanvraag omgevingsvergunning Ter Aaseweg 1 NST, Nieuwer Ter Aa - Het plaatsen van 5 camera- en detectiemasten</meta:user-defined>
    <meta:user-defined meta:name="OVERHEIDop.datumEindeReactietermijn">2025-08-29</meta:user-defined>
    <meta:user-defined meta:name="OVERHEIDop.terinzageleggingBG">https://jeleefomgeving.nl/inzien/823214527/aad2caa3-16e0-4853-8e4e-7de2348a7d7c</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03</meta:user-defined>
    <meta:user-defined meta:name="OVERHEIDop.publicationIssue">321863</meta:user-defined>
    <meta:user-defined meta:name="OVERHEIDop.GmbID/DC.identifier">gmb-2025-321863</meta:user-defined>
    <meta:user-defined meta:name="OVERHEIDop.versieInformatie"/>
  </office:meta>
</office:document-meta>
</file>