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bouwen van 6 woningen, Hoornseweg 1, 2, 3, 4, 5 en 5a (CONCEPT Adressen), 2635C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bouwen van 6 woningen op locatie Hoornseweg 1, 2, 3, 4, 5 en 5a (CONCEPT Adressen), 2635CM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7201 onder zaaknummer Z2024-00000235.</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18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Beschikking op aanvraag op locatie Hoornseweg 1, 2, 3, 4, 5 en 5a (CONCEPT Adressen), 2635CM Den Hoorn</meta:user-defined>
    <dc:language>nl</dc:language>
    <meta:user-defined meta:name="DC.title">Omgevingsvergunning met buitenplanse omgevingsplanactiviteit (BOPA) - het bouwen van 6 woningen, Hoornseweg 1, 2, 3, 4, 5 en 5a (CONCEPT Adressen), 2635CM Den Hoorn</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02</meta:user-defined>
    <meta:user-defined meta:name="OVERHEIDop.publicationIssue">321862</meta:user-defined>
    <meta:user-defined meta:name="OVERHEIDop.GmbID/DC.identifier">gmb-2025-321862</meta:user-defined>
    <meta:user-defined meta:name="OVERHEIDop.versieInformatie"/>
  </office:meta>
</office:document-meta>
</file>