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74 intrekken verkeersbesluit aanwijzen oplaadpunt Zambezilaan thv nr 201, 1448ME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74</text:p>
            <text:p text:style-name="common-al">De gemeente heeft op 18 juli 2025 besloten met ingang van 3 september 2025 het besluit van 12 juni 2025 (Verkeersbesluit 1066), waarbij twee parkeervakken gelegen aan de Zambezilaan thv nr 201, 1448ME Purmerend, zijn aangewezen als parkeergelegenheid voor het opladen van elektrische motorvoertuigen met gebruik van de laadpaal, in te trekken en hiertoe de borden E8c van bijlage I van het Reglement verkeersregels en verkeerstekens 1990, alsmede de onderborden te verwijderen.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186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6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6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98</meta:user-defined>
    <meta:user-defined meta:name="DCTERMS.abstract">Verkeersbesluiten permanent</meta:user-defined>
    <dc:language>nl</dc:language>
    <meta:user-defined meta:name="OVERHEIDop.locatietype/OVERHEIDop.gebiedsmarkering">Punt</meta:user-defined>
    <meta:user-defined meta:name="DC.title">Verkeersbesluit 1074 intrekken verkeersbesluit aanwijzen oplaadpunt Zambezilaan thv nr 201, 1448ME Purmerend</meta:user-defined>
    <meta:user-defined meta:name="OVERHEIDop.datumEindeReactietermijn">2025-09-02</meta:user-defined>
    <meta:user-defined meta:name="OVERHEIDop.terinzageleggingBG">https://jeleefomgeving.nl/inzien/001801582/e3f3b315-7a58-4ab3-82a3-348024d3986a</meta:user-defined>
    <meta:user-defined meta:name="DCTERMS.W3CDTF/DCTERMS.available">2025-07-22</meta:user-defined>
    <meta:user-defined meta:name="DCTERMS.W3CDTF/OVERHEIDop.jaargang">2025</meta:user-defined>
    <meta:user-defined meta:name="OVERHEIDop.publicationIssue">321860</meta:user-defined>
    <meta:user-defined meta:name="OVERHEIDop.GmbID/DC.identifier">gmb-2025-321860</meta:user-defined>
    <meta:user-defined meta:name="OVERHEIDop.versieInformatie"/>
  </office:meta>
</office:document-meta>
</file>