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(Tba) voor het verhuur gereedmaken en bouwkundig splitsen van een winkelpand, Kentgensplein 6, 2717H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63545Het product: Omgevingsvergunning (Tba)De omschrijving van de zaak: het verhuur gereedmaken en bouwkundig splitsen van een winkelpandDe ontvangstdatum van de zaak: 07-05-2025De globale locatie: Kentgensplein 6, 2717HS te Zoetermeer</text:p>
            <text:p text:style-name="last-al">
            <text:span text:style-name="nadrukvet">Besluitgegevens</text:span>De besluitdatum: 18-07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8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3545</meta:user-defined>
    <meta:user-defined meta:name="DCTERMS.abstract">het verhuur gereedmaken en splitsen van een winkel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 (Tba) voor het verhuur gereedmaken en bouwkundig splitsen van een winkelpand, Kentgensplein 6, 2717HS te Zoeterme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57</meta:user-defined>
    <meta:user-defined meta:name="OVERHEIDop.GmbID/DC.identifier">gmb-2025-321857</meta:user-defined>
    <meta:user-defined meta:name="OVERHEIDop.versieInformatie"/>
  </office:meta>
</office:document-meta>
</file>